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van Kampenstraat (Kavel U31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iet van Kampenstraat (Kavel U31</text:span>), bouwen woning</text:p>
            <text:p text:style-name="common-al">Ingediend 17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32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iet van Kampenstraat (Kavel U31) INGEDIENDE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23</meta:user-defined>
    <meta:user-defined meta:name="OVERHEIDop.GmbID/DC.identifier">gmb-2022-136323</meta:user-defined>
    <meta:user-defined meta:name="OVERHEIDop.versieInformatie"/>
  </office:meta>
</office:document-meta>
</file>