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woning en werkplaats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2 besloten om de beslistermijn voor de aanvraag met zaaknummer Z/21/648238 voor het bouwen van een bedrijfswoning en werkplaats op het perceel Haarweg 37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3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woning en werkplaat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bedrijfswoning en werkplaats op het perceel Haarweg 37 in Lemeler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319</meta:user-defined>
    <meta:user-defined meta:name="OVERHEIDop.GmbID/DC.identifier">gmb-2022-136319</meta:user-defined>
    <meta:user-defined meta:name="OVERHEIDop.versieInformatie"/>
  </office:meta>
</office:document-meta>
</file>