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lijn Haarlem-Leiden, tussen overweg de Ruyterweg en onderdoorgang Munterslaan, 2022-01812, werkzaamheden aan het spoor op 28 april t/m 5 mei 2022, verzonden 18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31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Spoorlijn Haarlem-Leiden, tussen overweg de Ruyterweg en onderdoorgang Munterslaan, 2022-01812, werkzaamheden aan het spoor op 28 april t/m 5 mei 2022, verzonden 18 maart 2022</meta:user-defined>
    <meta:user-defined meta:name="DCTERMS.W3CDTF/DCTERMS.available">2022-03-28</meta:user-defined>
    <meta:user-defined meta:name="DCTERMS.W3CDTF/OVERHEIDop.jaargang">2022</meta:user-defined>
    <meta:user-defined meta:name="OVERHEIDop.publicationIssue">136318</meta:user-defined>
    <meta:user-defined meta:name="OVERHEIDop.GmbID/DC.identifier">gmb-2022-136318</meta:user-defined>
    <meta:user-defined meta:name="OVERHEIDop.versieInformatie"/>
  </office:meta>
</office:document-meta>
</file>