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in de omgeving van Nijelamer</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evenementenvergunning op de locatie in de omgeving van Nijelamer. De aanvraag is geregistreerd onder zaaknummer EV-2022-1729. De aanvraag betreft:</text:p>
            <text:p text:style-name="common-al">het organiseren van een hardloopwedstrijd op 8 jul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6314</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4</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314</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in de omgeving van Nijelamer</meta:user-defined>
    <meta:user-defined meta:name="DCTERMS.W3CDTF/DCTERMS.available">2022-03-28</meta:user-defined>
    <meta:user-defined meta:name="DCTERMS.W3CDTF/OVERHEIDop.jaargang">2022</meta:user-defined>
    <meta:user-defined meta:name="OVERHEIDop.publicationIssue">136314</meta:user-defined>
    <meta:user-defined meta:name="OVERHEIDop.GmbID/DC.identifier">gmb-2022-136314</meta:user-defined>
    <meta:user-defined meta:name="OVERHEIDop.versieInformatie"/>
  </office:meta>
</office:document-meta>
</file>