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 Nieuwe Straatweg 8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81, Gytsjerk</text:p>
            <text:p text:style-name="common-al">Olo: 6847275</text:p>
            <text:p text:style-name="common-al">het bouwen van een carport</text:p>
            <text:p text:style-name="common-al">Datum ontvangst: 2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631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carport, Nieuwe Straatweg 81, Gytsjer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311</meta:user-defined>
    <meta:user-defined meta:name="OVERHEIDop.GmbID/DC.identifier">gmb-2022-136311</meta:user-defined>
    <meta:user-defined meta:name="OVERHEIDop.versieInformatie"/>
  </office:meta>
</office:document-meta>
</file>