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ppeltern Blauwe Sluis brandveilig gebruiken van een logement (Brandveilig gebruiken (uitgebreid): 16-03-2022 -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36310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310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310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Appeltern Blauwe Sluis brandveilig gebruiken van een logement (Brandveilig gebruiken (uitgebreid): 16-03-2022 -</meta:user-defined>
    <meta:user-defined meta:name="DCTERMS.W3CDTF/DCTERMS.available">2022-04-06</meta:user-defined>
    <meta:user-defined meta:name="DCTERMS.W3CDTF/OVERHEIDop.jaargang">2022</meta:user-defined>
    <meta:user-defined meta:name="OVERHEIDop.publicationIssue">136310</meta:user-defined>
    <meta:user-defined meta:name="OVERHEIDop.GmbID/DC.identifier">gmb-2022-136310</meta:user-defined>
    <meta:user-defined meta:name="OVERHEIDop.versieInformatie"/>
  </office:meta>
</office:document-meta>
</file>