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en: De gemeente maakt bekend de volgende meldingen op grond van het bouwbesluit te hebben geaccepteerd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 </text:number>
                <text:p text:style-name="al">Sectie D, perceelnummer 3849 te Hoogeveen: slopen van bijgebouwen (23-03-2022)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63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opmeldingen: De gemeente maakt bekend de volgende meldingen op grond van het bouwbesluit te hebben geaccepteerd: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09</meta:user-defined>
    <meta:user-defined meta:name="OVERHEIDop.GmbID/DC.identifier">gmb-2022-136309</meta:user-defined>
    <meta:user-defined meta:name="OVERHEIDop.versieInformatie"/>
  </office:meta>
</office:document-meta>
</file>