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289 (Tennispark 1, 2064 WM), verplaatsen van 3 bestaande lichtmasten op het tennispark Spaarndam, 23-03-2022, zaaknummer 5965262, olonummer 6825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0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avel HLM04 H 1289 (Tennispark 1, 2064 WM), verplaatsen van 3 bestaande lichtmasten op het tennispark Spaarndam, 23-03-2022, zaaknummer 5965262, olonummer 6825377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07</meta:user-defined>
    <meta:user-defined meta:name="OVERHEIDop.GmbID/DC.identifier">gmb-2022-136307</meta:user-defined>
    <meta:user-defined meta:name="OVERHEIDop.versieInformatie"/>
  </office:meta>
</office:document-meta>
</file>