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inderhuissingel en De Ruijterweg, 2022-01770, werkzaamheden aan het spoor op 30 april en 1 mei 2022, verzonden 1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30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0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0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Kinderhuissingel en De Ruijterweg, 2022-01770, werkzaamheden aan het spoor op 30 april en 1 mei 2022, verzonden 18 maart 2022</meta:user-defined>
    <meta:user-defined meta:name="DCTERMS.W3CDTF/DCTERMS.available">2022-03-28</meta:user-defined>
    <meta:user-defined meta:name="DCTERMS.W3CDTF/OVERHEIDop.jaargang">2022</meta:user-defined>
    <meta:user-defined meta:name="OVERHEIDop.publicationIssue">136301</meta:user-defined>
    <meta:user-defined meta:name="OVERHEIDop.GmbID/DC.identifier">gmb-2022-136301</meta:user-defined>
    <meta:user-defined meta:name="OVERHEIDop.versieInformatie"/>
  </office:meta>
</office:document-meta>
</file>