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park/Veedrift nabij Heidekampweg te Stein (O2022-060\097119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0\0971190774, ingekomen op 24 maart 2022 voor noodkap van een houtopstand (26 bomen) in de Veedrift/Heidekamppark Stein gelegen nabij de Heidekampweg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Heidekamppark/Veedrift nabij Heidekampweg te Stein (O2022-060\0971190774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00</meta:user-defined>
    <meta:user-defined meta:name="OVERHEIDop.GmbID/DC.identifier">gmb-2022-136300</meta:user-defined>
    <meta:user-defined meta:name="OVERHEIDop.versieInformatie"/>
  </office:meta>
</office:document-meta>
</file>