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text:list-style style:name="id1-3-2-4-11">
      <text:list-level-style-bullet text:bullet-char="-" text:level="1">
        <style:list-level-properties text:min-label-width="10mm"/>
      </text:list-level-style-bullet>
    </text:list-style>
    <text:list-style style:name="id1-3-2-4-11-1">
      <text:list-level-style-bullet text:bullet-char="-" text:level="1">
        <style:list-level-properties text:min-label-width="10mm"/>
      </text:list-level-style-bullet>
    </text:list-style>
    <text:list-style style:name="id1-3-2-4-11-2">
      <text:list-level-style-bullet text:bullet-char="-" text:level="1">
        <style:list-level-properties text:min-label-width="10mm"/>
      </text:list-level-style-bullet>
    </text:list-style>
    <text:list-style style:name="id1-3-2-4-11-3">
      <text:list-level-style-bullet text:bullet-char="-" text:level="1">
        <style:list-level-properties text:min-label-width="10mm"/>
      </text:list-level-style-bullet>
    </text:list-style>
    <text:list-style style:name="id1-3-2-4-11-4">
      <text:list-level-style-bullet text:bullet-char="-" text:level="1">
        <style:list-level-properties text:min-label-width="10mm"/>
      </text:list-level-style-bullet>
    </text:list-style>
    <text:list-style style:name="id1-3-2-4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perking openbaarheid archiefbescheiden ingevolge de Archief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iloo;</text:p>
            <text:p text:style-name="al"/>
            <text:p text:style-name="al">conform het advies van de gemeentearchivaris, beheerder van de gemeentelijke archiefbewaarplaats;</text:p>
            <text:p text:style-name="al"/>
            <text:p text:style-name="al">gelet op artikel 15, eerste lid onder a van de Archiefwet 1995 en artikel 10 Van het Archiefbesluit 1995;</text:p>
            <text:p text:style-name="al"/>
            <text:p text:style-name="al">BESLUITEN:</text:p>
            <text:p text:style-name="al"/>
            <text:p text:style-name="al">Beperkingen te stellen aan de openbaarheid van het archief van de inventaris 1986-2000 van de gemeente Heiloo, volgens de hierna gegeven specific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perking ter bescherming / eerbiediging van de persoonlijke levenssfeer</text:p>
            <text:p text:style-name="al">Met het oog op de bescherming van de persoonlijke levenssfeer zijn de navolgende inventarisnummers beperkt openbaar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Inventarisnr.</text:p>
                  </table:table-cell>
                  <table:table-cell table:style-name="cell_frame_all" table:number-rows-spanned="1" table:number-columns-spanned="1">
                    <text:p text:style-name="table_al">Inhoud</text:p>
                  </table:table-cell>
                  <table:table-cell table:style-name="cell_frame_all" table:number-rows-spanned="1" table:number-columns-spanned="1">
                    <text:p text:style-name="table_al">Beperkings-duur</text:p>
                  </table:table-cell>
                  <table:table-cell table:style-name="cell_frame_all" table:number-rows-spanned="1" table:number-columns-spanned="1">
                    <text:p text:style-name="table_al">Openbaar 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1</text:p>
                  </table:table-cell>
                  <table:table-cell table:style-name="cell_frame_all" table:number-rows-spanned="1" table:number-columns-spanned="1">
                    <text:p text:style-name="table_al">Personeelsdossier J.C. Geerlings, directeur sector grondgebied, 1991-2001</text:p>
                  </table:table-cell>
                  <table:table-cell table:style-name="cell_frame_all" table:number-rows-spanned="1" table:number-columns-spanned="1">
                    <text:p text:style-name="table_al">75 + 1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0-363</text:p>
                  </table:table-cell>
                  <table:table-cell table:style-name="cell_frame_all" table:number-rows-spanned="1" table:number-columns-spanned="1">
                    <text:p text:style-name="table_al">Toelating en benoemingen van leden gemeenteraad, 1986-2002</text:p>
                  </table:table-cell>
                  <table:table-cell table:style-name="cell_frame_all" table:number-rows-spanned="1" table:number-columns-spanned="1">
                    <text:p text:style-name="table_al">75 + 1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2</text:p>
                  </table:table-cell>
                  <table:table-cell table:style-name="cell_frame_all" table:number-rows-spanned="1" table:number-columns-spanned="1">
                    <text:p text:style-name="table_al">Benoemen en ontslaan van ambtenaren van de burgerlijke stand, 1986-2000</text:p>
                  </table:table-cell>
                  <table:table-cell table:style-name="cell_frame_all" table:number-rows-spanned="1" table:number-columns-spanned="1">
                    <text:p text:style-name="table_al">75 + 1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5</text:p>
                  </table:table-cell>
                  <table:table-cell table:style-name="cell_frame_all" table:number-rows-spanned="1" table:number-columns-spanned="1">
                    <text:p text:style-name="table_al">Benoemen en ontslaan van ambtenaren van de burgerlijke stand, 1995-2000</text:p>
                  </table:table-cell>
                  <table:table-cell table:style-name="cell_frame_all" table:number-rows-spanned="1" table:number-columns-spanned="1">
                    <text:p text:style-name="table_al">75 + 1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5-408</text:p>
                  </table:table-cell>
                  <table:table-cell table:style-name="cell_frame_all" table:number-rows-spanned="1" table:number-columns-spanned="1">
                    <text:p text:style-name="table_al">Uitgeven van het personeelsblad GemBer (GemeenteBerichten), jaargang 1-8, 1993-2000</text:p>
                  </table:table-cell>
                  <table:table-cell table:style-name="cell_frame_all" table:number-rows-spanned="1" table:number-columns-spanned="1">
                    <text:p text:style-name="table_al">75 + 1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0</text:p>
                  </table:table-cell>
                  <table:table-cell table:style-name="cell_frame_all" table:number-rows-spanned="1" table:number-columns-spanned="1">
                    <text:p text:style-name="table_al">Stukken betreffende de bezetting, bevorderingen en onderscheidingen van het vrijwillige brandweerperso-neel, 1986-1995</text:p>
                  </table:table-cell>
                  <table:table-cell table:style-name="cell_frame_all" table:number-rows-spanned="1" table:number-columns-spanned="1">
                    <text:p text:style-name="table_al">75 + 1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perking ter bescherming van de belangen van de Staat of zijn bondgenoten</text:p>
            <text:p text:style-name="al">Met het oog op de bescherming van de belangen van de Staat of zijn bondgenoten zijn de navolgende inventarisnummers beperkt openbaa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1">
                    <text:p text:style-name="table_al">Inventarisnr.</text:p>
                  </table:table-cell>
                  <table:table-cell table:style-name="cell_frame_all" table:number-rows-spanned="1" table:number-columns-spanned="1">
                    <text:p text:style-name="table_al">Inhoud</text:p>
                  </table:table-cell>
                  <table:table-cell table:style-name="cell_frame_all" table:number-rows-spanned="1" table:number-columns-spanned="1">
                    <text:p text:style-name="table_al">Beperkings-duur</text:p>
                  </table:table-cell>
                  <table:table-cell table:style-name="cell_frame_all" table:number-rows-spanned="1" table:number-columns-spanned="1">
                    <text:p text:style-name="table_al">Openbaar 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</text:p>
                  </table:table-cell>
                  <table:table-cell table:style-name="cell_frame_all" table:number-rows-spanned="1" table:number-columns-spanned="1">
                    <text:p text:style-name="table_al">Tekeningen behorend bij bouwvergunning nr. 174 (nieuwbouw gemeentehuis) d.d. 13 september 1988</text:p>
                  </table:table-cell>
                  <table:table-cell table:style-name="cell_frame_all" table:number-rows-spanned="1" table:number-columns-spanned="1">
                    <text:p text:style-name="table_al">42 + 1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4</text:p>
                  </table:table-cell>
                  <table:table-cell table:style-name="cell_frame_all" table:number-rows-spanned="1" table:number-columns-spanned="1">
                    <text:p text:style-name="table_al">Tekeningen t.b.v. het veranderen van dienstgebouw II en plaatsen van een nieuw gebouw III aan het Rosendaal, 1997-1998</text:p>
                  </table:table-cell>
                  <table:table-cell table:style-name="cell_frame_all" table:number-rows-spanned="1" table:number-columns-spanned="1">
                    <text:p text:style-name="table_al">75 + 1</text:p>
                  </table:table-cell>
                  <table:table-cell table:style-name="cell_frame_all" table:number-rows-spanned="1" table:number-columns-spanned="1">
                    <text:p text:style-name="table_al">2064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producties</text:p>
            <text:p text:style-name="al">Raadpleging, gebruik of vervaardiging van reproducties van de in artikel 1 en 2 genoemde inventarisnummers is tot het moment van openbaarmaking uitsluitend mogelijk na voorafgaande schriftelijke toestemming van de beheerder van de archiefbewaarplaats. Aan deze toestemming kunnen voorwaarden worden verbo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bekendma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klaring van overbrenging</text:p>
            <text:p text:style-name="al">Dit besluit wordt als bijlage gevoegd bij de verklaring van overbrenging van dit archief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eiloo, d.d. 21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F.H.W. de Jong</text:span></text:p>
            <text:p><text:span text:style-name="functie">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 ten Bruggencate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nt u het niet eens met dit besluit?</text:span>
        </text:p>
          <text:p text:style-name="al">Dan kunt u bezwaar maken. In dat geval adviseren wij u om eerst telefonisch contact met ons op te nemen. We nemen dan samen met u het besluit door.</text:p>
          <text:p text:style-name="al">U kunt hiervoor een beleidsmedewerker van het team van Documentair Informatie Management (DIM) bellen, via het algemene telefoonnummer (072) 535 66 66.</text:p>
          <text:p text:style-name="al">Wilt u na dit gesprek alsnog bezwaar maken? Dan kunt u een bezwaarschrift sturen naar het college van burgemeester en wethouders.</text:p>
          <text:p text:style-name="al">Zorgt u ervoor dat u het bezwaarschrift indient binnen zes weken na de dag waarop het besluit bekendgemaakt is. Daarmee voorkomt u dat wij uw bezwaarschrift niet meer kunnen behandelen.</text:p>
          <text:p text:style-name="al"/>
          <text:p text:style-name="al">
          <text:span text:style-name="nadrukvet">Hoe maakt u bezwaar?</text:span>
        </text:p>
          <text:p text:style-name="al">U kunt uw bezwaarschrift schriftelijk indienen. Stuurt u dit aan het college van burgemeester en wethouders van de gemeente Heiloo, Postbus 1, 1850 AA HEILOO.</text:p>
          <text:p text:style-name="al">In uw bezwaarschrift moet het volgende staan:</text:p>
          <text:list text:style-name="id1-3-2-4-11">
            <text:list-item text:style-override="id1-3-2-4-11-1">
              <text:number>-</text:number>
              <text:p text:style-name="al">uw naam, adres en graag ook uw telefoonnummer;</text:p>
            </text:list-item>
            <text:list-item text:style-override="id1-3-2-4-11-2">
              <text:number>-</text:number>
              <text:p text:style-name="al">een duidelijke omschrijving van het besluit waartegen u bezwaar maakt (u kunt bijvoorbeeld de datum en ons kenmerk van het besluit vermelden of een kopie meesturen);</text:p>
            </text:list-item>
            <text:list-item text:style-override="id1-3-2-4-11-3">
              <text:number>-</text:number>
              <text:p text:style-name="al">de reden waarom u bezwaar maakt;</text:p>
            </text:list-item>
            <text:list-item text:style-override="id1-3-2-4-11-4">
              <text:number>-</text:number>
              <text:p text:style-name="al">de datum;</text:p>
            </text:list-item>
            <text:list-item text:style-override="id1-3-2-4-11-5">
              <text:number>-</text:number>
              <text:p text:style-name="al">uw handtekening.</text:p>
            </text:list-item>
          </text:list>
          <text:p text:style-name="al">
          <text:span text:style-name="nadrukvet">Voorlopige voorziening</text:span>
        </text:p>
          <text:p text:style-name="al">Het indienen van een bezwaarschrift heeft geen schorsende werking. Dat betekent dat het besluit blijft gelden in de tijd dat uw bezwaarschrift in behandeling is. Kunt u een beslissing op uw bezwaarschrift niet afwachten, omdat er spoed noodzakelijk is? Dan kunt u een voorlopige voorziening aanvragen. Daarmee vraagt u de rechter om de werking van het besluit van de gemeente uit te stellen.</text:p>
          <text:p text:style-name="al"/>
          <text:p text:style-name="al">Een voorlopige voorziening aanvragen kan alleen als u een bezwaarschrift hebt ingediend.</text:p>
          <text:p text:style-name="al">Voor de behandeling van uw aanvraag moet u griffierecht betalen aan de rechtbank.</text:p>
          <text:p text:style-name="al">U vraagt een voorlopige voorziening schriftelijk aan bij de voorzieningenrechter van de rechtbank Noord-Holland, Postbus 1621, 2003 BR Haarlem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6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0-01-01</meta:user-defined>
    <meta:user-defined meta:name="DC.source">artikel 10 van het Archiefbesluit 1995]|[1.0:c:BWBR0007748&amp;artikel=10&amp;g=2020-01-01</meta:user-defined>
    <meta:user-defined meta:name="DCTERMS.alternative">Besluit beperking openbaarheid archiefbescheiden ingevolge de Archiefwet</meta:user-defined>
    <dc:language>nl</dc:language>
    <meta:user-defined meta:name="OVERHEIDop.locatietype/OVERHEIDop.gebiedsmarkering">Gemeente</meta:user-defined>
    <meta:user-defined meta:name="DC.title">Besluit beperking openbaarheid archiefbescheiden ingevolge de Archiefwe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30</meta:user-defined>
    <meta:user-defined meta:name="OVERHEIDop.betreftRegeling">CVDR671430_1</meta:user-defined>
    <meta:user-defined meta:name="OVERHEIDop.GmbID/DC.identifier">gmb-2022-13630</meta:user-defined>
    <meta:user-defined meta:name="xs:date/OVERHEIDop.startdatum">2022-01-13</meta:user-defined>
    <meta:user-defined meta:name="OVERHEIDop.versieInformatie"/>
  </office:meta>
</office:document-meta>
</file>