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Bovenweg 8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eft de gemeente een melding ontvangen voor activiteiten waarvoor geen vergunningplicht geldt op de locatie Bovenweg 8 te Donkerbroek. De melding is geregistreerd onder zaaknummer M8.40-2022-0955. De melding betreft:</text:p>
            <text:p text:style-name="common-al">het verander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629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9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9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Bovenweg 8 te Donkerbroek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99</meta:user-defined>
    <meta:user-defined meta:name="OVERHEIDop.GmbID/DC.identifier">gmb-2022-136299</meta:user-defined>
    <meta:user-defined meta:name="OVERHEIDop.versieInformatie"/>
  </office:meta>
</office:document-meta>
</file>