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94 Dr. Hub van Doorneweg 120 te Tilburg, plaatsen van zonnepanelen, 2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94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9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94 Dr. Hub van Doorneweg 120 te Tilburg, plaatsen van zonnepanelen, 23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296</meta:user-defined>
    <meta:user-defined meta:name="OVERHEIDop.GmbID/DC.identifier">gmb-2022-136296</meta:user-defined>
    <meta:user-defined meta:name="OVERHEIDop.versieInformatie"/>
  </office:meta>
</office:document-meta>
</file>