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onboerderij, Oerdijk 128 7433PB Schalkhaar, [DVT00E03185] Deventer E 318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193</text:p>
            <text:p text:style-name="common-al">Verzenddatum besluit: 24-03-2022</text:p>
            <text:p text:style-name="common-al">Locatie: Oerdijk 128 7433PB Schalkhaar, [DVT00E03185] Deventer E 3185</text:p>
            <text:p text:style-name="common-al">Projectomschrijving: het verbouwen van een woonboerderij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2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93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onboerderij, Oerdijk 128 7433PB Schalkhaar, [DVT00E03185] Deventer E 3185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3</meta:user-defined>
    <meta:user-defined meta:name="OVERHEIDop.GmbID/DC.identifier">gmb-2022-136293</meta:user-defined>
    <meta:user-defined meta:name="OVERHEIDop.versieInformatie"/>
  </office:meta>
</office:document-meta>
</file>