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Pieter Jelle Troelstraweg 8 in Egmond aan Zee het plaatsen van een blokhut, verzenddatum 01 maart 2022 (Z053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29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Pieter Jelle Troelstraweg 8 in Egmond aan Zee het plaatsen van een blokhut, verzenddatum 01 maart 2022 (Z053554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290</meta:user-defined>
    <meta:user-defined meta:name="OVERHEIDop.GmbID/DC.identifier">gmb-2022-136290</meta:user-defined>
    <meta:user-defined meta:name="OVERHEIDop.versieInformatie"/>
  </office:meta>
</office:document-meta>
</file>