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aadhuisstraat 16 te Wildervank, Bouw en Handelingen met gevolgen voor beschermde monu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creëren van 5 woningen in een bestaand pand</text:p>
            <text:p text:style-name="common-al">Locatie: Raadhuisstraat 16 9648JV te Wildervank</text:p>
            <text:p text:style-name="common-al">Datum besluit: 21 maart 2022</text:p>
            <text:p text:style-name="common-al">Datum verzending: 21 maart 2022; kenmerk 2021-020317</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3628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8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8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0317</meta:user-defined>
    <dc:language>nl</dc:language>
    <meta:user-defined meta:name="OVERHEIDop.locatietype/OVERHEIDop.gebiedsmarkering">Adres</meta:user-defined>
    <meta:user-defined meta:name="DC.title">Omgevingsvergunning verleend, Raadhuisstraat 16 te Wildervank, Bouw en Handelingen met gevolgen voor beschermde monumenten</meta:user-defined>
    <meta:user-defined meta:name="DCTERMS.W3CDTF/DCTERMS.available">2022-03-29</meta:user-defined>
    <meta:user-defined meta:name="DCTERMS.W3CDTF/OVERHEIDop.jaargang">2022</meta:user-defined>
    <meta:user-defined meta:name="OVERHEIDop.publicationIssue">136284</meta:user-defined>
    <meta:user-defined meta:name="OVERHEIDop.GmbID/DC.identifier">gmb-2022-136284</meta:user-defined>
    <meta:user-defined meta:name="OVERHEIDop.versieInformatie"/>
  </office:meta>
</office:document-meta>
</file>