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nroosplein 8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2 een besluit genomen op de aanvraag met zaaknummer Z/22/190382 / W2022-0058 voor een omgevingsvergunning betreffende het wijzigen van de voorgevel en plaatsen van 2 dakkapellen op locatie Duinroosplein 8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maart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628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8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8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uinroosplein 8 te Goedereede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282</meta:user-defined>
    <meta:user-defined meta:name="OVERHEIDop.GmbID/DC.identifier">gmb-2022-136282</meta:user-defined>
    <meta:user-defined meta:name="OVERHEIDop.versieInformatie"/>
  </office:meta>
</office:document-meta>
</file>