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n Riethoven, organiseren van een wielerronde tijdens de kermis op 2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65</text:p>
            <text:p text:style-name="common-al">Meldingsdatum: 24 februari 2022</text:p>
            <text:p text:style-name="common-al">Omschrijving: kern Riethoven, organiseren van een wielerronde tijdens de kermis op 20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628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PV melding, kern Riethoven, organiseren van een wielerronde tijdens de kermis op 20 juni 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81</meta:user-defined>
    <meta:user-defined meta:name="OVERHEIDop.GmbID/DC.identifier">gmb-2022-136281</meta:user-defined>
    <meta:user-defined meta:name="OVERHEIDop.versieInformatie"/>
  </office:meta>
</office:document-meta>
</file>