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traat 44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37 voor een omgevingsvergunning op locatie Dijkstraat 44 in Franeker. De vergunning is toegekend. Het besluit betreft het verbouwen van een voormalige bar en snookerruimte tot restaurant. Het besluit is verzonden op 24 maart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627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7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7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jkstraat 44 in Franeker</meta:user-defined>
    <meta:user-defined meta:name="DCTERMS.W3CDTF/DCTERMS.available">2022-03-28</meta:user-defined>
    <meta:user-defined meta:name="DCTERMS.W3CDTF/OVERHEIDop.jaargang">2022</meta:user-defined>
    <meta:user-defined meta:name="OVERHEIDop.publicationIssue">136279</meta:user-defined>
    <meta:user-defined meta:name="OVERHEIDop.GmbID/DC.identifier">gmb-2022-136279</meta:user-defined>
    <meta:user-defined meta:name="OVERHEIDop.versieInformatie"/>
  </office:meta>
</office:document-meta>
</file>