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aanleggen van permanente teeltondersteunendevoorzieningen, Soeterbeek 3 5674NH Nuenen, [NNN00D03662] Nuenen D 3662 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aanleggen van permanente teeltondersteunendevoorzieningen</text:p>
            <text:p text:style-name="common-al">Locatie: Soeterbeek 3 5674NH Nuenen, [NNN00D03662] Nuenen D 3662</text:p>
            <text:p text:style-name="common-al">Zaaknummer: 08201089301</text:p>
            <text:p text:style-name="last-al">Verlengd tot 09-05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627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7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7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1089301</meta:user-defined>
    <meta:user-defined meta:name="DCTERMS.abstract">het aanleggen van permanente teeltondersteunendevoorzieningen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aanleggen van permanente teeltondersteunendevoorzieningen, Soeterbeek 3 5674NH Nuenen, [NNN00D03662] Nuenen D 3662 :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273</meta:user-defined>
    <meta:user-defined meta:name="OVERHEIDop.GmbID/DC.identifier">gmb-2022-136273</meta:user-defined>
    <meta:user-defined meta:name="OVERHEIDop.versieInformatie"/>
  </office:meta>
</office:document-meta>
</file>