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2 te Veendam, Reclame en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ubbelzijdig ING lichtbakje</text:p>
            <text:p text:style-name="common-al">Locatie: Van Beresteijnstraat 2 9641AB te Veendam</text:p>
            <text:p text:style-name="common-al">Datum ontvangst: 21 maart 2022 (kenmerk 2022-01758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7587</meta:user-defined>
    <dc:language>nl</dc:language>
    <meta:user-defined meta:name="OVERHEIDop.locatietype/OVERHEIDop.gebiedsmarkering">Adres</meta:user-defined>
    <meta:user-defined meta:name="DC.title">Ontvangen aanvraag omgevingsvergunning, Van Beresteijnstraat 2 te Veendam, Reclame en Bouw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267</meta:user-defined>
    <meta:user-defined meta:name="OVERHEIDop.GmbID/DC.identifier">gmb-2022-136267</meta:user-defined>
    <meta:user-defined meta:name="OVERHEIDop.versieInformatie"/>
  </office:meta>
</office:document-meta>
</file>