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eg naar de Bleek 4 in Egmond aan den Hoef, het vervangen van een stacaravan, verzenddatum 15 maart 2022 (Z22 059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26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6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6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Weg naar de Bleek 4 in Egmond aan den Hoef, het vervangen van een stacaravan, verzenddatum 15 maart 2022 (Z22 059419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260</meta:user-defined>
    <meta:user-defined meta:name="OVERHEIDop.GmbID/DC.identifier">gmb-2022-136260</meta:user-defined>
    <meta:user-defined meta:name="OVERHEIDop.versieInformatie"/>
  </office:meta>
</office:document-meta>
</file>