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rie vlaggenmasten aan  (4047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drie vlaggenmasten aan . </text:p>
            <text:p text:style-name="common-al">Datum aanvraag:  24-03-2022</text:p>
            <text:p text:style-name="common-al">Zaaknummer : 40476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625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5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5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483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plaatsen van drie vlaggenmasten aan  (404768)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259</meta:user-defined>
    <meta:user-defined meta:name="OVERHEIDop.GmbID/DC.identifier">gmb-2022-136259</meta:user-defined>
    <meta:user-defined meta:name="OVERHEIDop.versieInformatie"/>
  </office:meta>
</office:document-meta>
</file>