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edijnhof 8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Boedijnhof 8</text:span>, vervangen raamkozijn</text:p>
            <text:p text:style-name="common-al">Ingediend 22 maart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6254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254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254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oedijnhof 8 INGEDIENDE AANVRAAG OMGEVINGSVERGUNNING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6254</meta:user-defined>
    <meta:user-defined meta:name="OVERHEIDop.GmbID/DC.identifier">gmb-2022-136254</meta:user-defined>
    <meta:user-defined meta:name="OVERHEIDop.versieInformatie"/>
  </office:meta>
</office:document-meta>
</file>