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HERESIALAAN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heresialaan 99 Vught, uitbreiden aan de achterzijde van de woning, OV202211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HERESIALAAN 99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53</meta:user-defined>
    <meta:user-defined meta:name="OVERHEIDop.GmbID/DC.identifier">gmb-2022-136253</meta:user-defined>
    <meta:user-defined meta:name="OVERHEIDop.versieInformatie"/>
  </office:meta>
</office:document-meta>
</file>