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friese Hof 15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Westfriese</text:span>
            <text:span text:style-name="nadrukvet"> Hof 157</text:span>, vervangen garagedeur</text:p>
            <text:p text:style-name="common-al">Ingediend 22 maart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6249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4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4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friese Hof 157 INGEDIENDE AANVRAAG OMGEVINGSVERGUNNING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249</meta:user-defined>
    <meta:user-defined meta:name="OVERHEIDop.GmbID/DC.identifier">gmb-2022-136249</meta:user-defined>
    <meta:user-defined meta:name="OVERHEIDop.versieInformatie"/>
  </office:meta>
</office:document-meta>
</file>