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een voormalige rundveestal tot zorgatelier, Prins Hendriklaan 4, 5085 NJ Ebs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Prins Hendriklaan 4, 5085 NJ Es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voormalige rundveestal tot zorgatelier</text:p>
            <text:p text:style-name="common-al">
            <text:span text:style-name="nadrukvet">Verzenddatum</text:span>
            <text:span text:style-name="nadrukvet">:</text:span>
          </text:p>
            <text:p text:style-name="common-al">24 maart 2022</text:p>
            <text:p text:style-name="common-al">
            <text:span text:style-name="nadrukvet">Kenmerk:</text:span>
          </text:p>
            <text:p text:style-name="common-al">2022008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62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een voormalige rundveestal tot zorgatelier, Prins Hendriklaan 4, 5085 NJ Ebse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47</meta:user-defined>
    <meta:user-defined meta:name="OVERHEIDop.GmbID/DC.identifier">gmb-2022-136247</meta:user-defined>
    <meta:user-defined meta:name="OVERHEIDop.versieInformatie"/>
  </office:meta>
</office:document-meta>
</file>