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voorzijde van de woning, Sneekermeer 41, 2729P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maart 2022 een besluit verzonden op de aanvraag met zaaknummer 2022-014985 voor het plaatsen van een dakkapel aan de voorzijde van de woning op de locatie Sneekermeer 41, 2729P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624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4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4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neekermeer 41, 2729PG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voorzijde van de woning, Sneekermeer 41, 2729PG Zoetermee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245</meta:user-defined>
    <meta:user-defined meta:name="OVERHEIDop.GmbID/DC.identifier">gmb-2022-136245</meta:user-defined>
    <meta:user-defined meta:name="OVERHEIDop.versieInformatie"/>
  </office:meta>
</office:document-meta>
</file>