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straat 6-8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
            <text:span text:style-name="nadrukvet">Nieuwstraat 6-8</text:span>, wijzigen van het gebruik van de winkelruimte t.b.v. nieuwe ijssalon</text:p>
            <text:p text:style-name="common-al">Verzonden 22 maart 2022</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36242</text:span><text:line-break/><text:date style:data-style-name="dag" text:fixed="true" text:date-value="2022-03-28"/><text:line-break/><text:date style:data-style-name="jaar" text:fixed="true" text:date-value="2022-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6242</text:span><text:date style:data-style-name="nicedate" text:fixed="true" text:date-value="2022-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6242</text:span><text:date style:data-style-name="nicedate" text:fixed="true" text:date-value="2022-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0/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Nieuwstraat 6-8 VERLEENDE OMGEVINGSVERGUNNING</meta:user-defined>
    <meta:user-defined meta:name="DCTERMS.W3CDTF/DCTERMS.available">2022-03-28</meta:user-defined>
    <meta:user-defined meta:name="DCTERMS.W3CDTF/OVERHEIDop.jaargang">2022</meta:user-defined>
    <meta:user-defined meta:name="OVERHEIDop.publicationIssue">136242</meta:user-defined>
    <meta:user-defined meta:name="OVERHEIDop.GmbID/DC.identifier">gmb-2022-136242</meta:user-defined>
    <meta:user-defined meta:name="OVERHEIDop.versieInformatie"/>
  </office:meta>
</office:document-meta>
</file>