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garage, De Singel 17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ingel 17, Harkema</text:p>
            <text:p text:style-name="common-al">Olo: 6844819</text:p>
            <text:p text:style-name="common-al">het plaatsen van een garage</text:p>
            <text:p text:style-name="common-al">Datum ontvangst: 2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624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garage, De Singel 17, Harkem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41</meta:user-defined>
    <meta:user-defined meta:name="OVERHEIDop.GmbID/DC.identifier">gmb-2022-136241</meta:user-defined>
    <meta:user-defined meta:name="OVERHEIDop.versieInformatie"/>
  </office:meta>
</office:document-meta>
</file>