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maart 2022 aanvraag omgevingsvergunning, Jan Leugsstraat 1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maart 2022 voor het aanpassen en vernieuwen van een steiger aan de Jan Leugsstraat 1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624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4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24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maart 2022 voor het aanpassen en vernieuwen van een steiger aan de Jan Leugsstraat 14 in Appingedam.</meta:user-defined>
    <dc:language>nl</dc:language>
    <meta:user-defined meta:name="OVERHEIDop.locatietype/OVERHEIDop.gebiedsmarkering">Adres</meta:user-defined>
    <meta:user-defined meta:name="DC.title">20 maart 2022 aanvraag omgevingsvergunning, Jan Leugsstraat 14 in Appinge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240</meta:user-defined>
    <meta:user-defined meta:name="OVERHEIDop.GmbID/DC.identifier">gmb-2022-136240</meta:user-defined>
    <meta:user-defined meta:name="OVERHEIDop.versieInformatie"/>
  </office:meta>
</office:document-meta>
</file>