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taring college on the run in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maart 2022 is onderstaande aanvraag binnengekomen:</text:p>
            <text:p text:style-name="common-al">Staring college, Staring college on the run (besloten) 5 juli 2022<text:span text:style-name="nadrukvet">, </text:span>start en finish circuit Gageldijk, Daniël Willemsenpad 2, 2022-235144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623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3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3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5144</meta:user-defined>
    <dc:language>nl</dc:language>
    <meta:user-defined meta:name="OVERHEIDop.locatietype/OVERHEIDop.gebiedsmarkering">Adres</meta:user-defined>
    <meta:user-defined meta:name="DC.title">Aangevraagde evenementenvergunning Staring college on the run in Loche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239</meta:user-defined>
    <meta:user-defined meta:name="OVERHEIDop.GmbID/DC.identifier">gmb-2022-136239</meta:user-defined>
    <meta:user-defined meta:name="OVERHEIDop.versieInformatie"/>
  </office:meta>
</office:document-meta>
</file>