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aanbrengen van een dakgoot met afvoeren aan het kerkschip van de kerk in Esbeek, Dorpsstraat 8, 5085 EG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Dorpsstraat 8, 5085 EG Esbeek</text:p>
            <text:p text:style-name="common-al">
            <text:span text:style-name="nadrukvet">Omschrijving</text:span>
            <text:span text:style-name="nadrukvet">:</text:span>
          </text:p>
            <text:p text:style-name="common-al">Het aanbrengen van een dakgoot met afvoeren aan het kerkschip van de kerk in Esbeek</text:p>
            <text:p text:style-name="common-al">
            <text:span text:style-name="nadrukvet">Verzenddatum</text:span>
            <text:span text:style-name="nadrukvet">:</text:span>
          </text:p>
            <text:p text:style-name="common-al">24 maart 2022</text:p>
            <text:p text:style-name="common-al">
            <text:span text:style-name="nadrukvet">Kenmerk:</text:span>
          </text:p>
            <text:p text:style-name="common-al">20220004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623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3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3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aanbrengen van een dakgoot met afvoeren aan het kerkschip van de kerk in Esbeek, Dorpsstraat 8, 5085 EG Esbee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237</meta:user-defined>
    <meta:user-defined meta:name="OVERHEIDop.GmbID/DC.identifier">gmb-2022-136237</meta:user-defined>
    <meta:user-defined meta:name="OVERHEIDop.versieInformatie"/>
  </office:meta>
</office:document-meta>
</file>