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omgevingsvergunning beperkte milieutoets hebben verleend voor:</text:p>
            <text:p text:style-name="common-al"/>
            <text:p text:style-name="common-al">Omschrijving : Inzameling en tijdelijke opslag van afval uit dierenartsenpraktijken</text:p>
            <text:p text:style-name="common-al">Aanvrager : Dierenuitvaartzorg Nederland B.V.</text:p>
            <text:p text:style-name="common-al">Locatie : De Maalstroom 15 Swifterbant</text:p>
            <text:p text:style-name="common-al">Verzenddatum : 24 maart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Dronten, gemeente@dronten.nl of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Dronten, Bezwaarschriftencommissie, Postbus 100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52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23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36</meta:user-defined>
    <meta:user-defined meta:name="OVERHEIDop.GmbID/DC.identifier">gmb-2022-136236</meta:user-defined>
    <meta:user-defined meta:name="OVERHEIDop.versieInformatie"/>
  </office:meta>
</office:document-meta>
</file>