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p text:style-name="common-al">De Omgevingsdienst Noordzeekanaalgebied maakt namens gemeente Hoorn bekend dat zij een aanvraag om een vergunning ingevolge de Wet algemene bepalingen omgevingsrecht (Wabo) heeft ontvangen.</text:p>
            <text:p text:style-name="common-al"/>
            <text:p text:style-name="common-al">De aanvraag betreft het aansluiten van een nieuw fiets-/voetpad op de buitenberm van de Westerdijk, op de binnendijkse infrastructuur van de Westerdijk. De aanvraag is onderdeel van het project Versterking Markermeerdijken.</text:p>
            <text:p text:style-name="common-al"/>
            <text:p text:style-name="common-al">Ontvangstdatum aanvraag: 10 maart 2022</text:p>
            <text:p text:style-name="common-al">Aanvrager: Gemeente Hoorn</text:p>
            <text:p text:style-name="common-al">Locatie: Westerdijk, ter hoogte van de Kuil, bij dijkpaal 5 (module 1), Hoorn</text:p>
            <text:p text:style-name="common-al">Zaaknummer: 11039472</text:p>
            <text:p text:style-name="common-al"/>
            <text:p text:style-name="common-al"> 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common-al">Heeft u een vraag over deze procedure, dan kunt u gebruik maken van het contactformulier op loket.odnzkg.nl. Er wordt dan contact met u op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623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3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3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ESTERDIJK</meta:user-defined>
    <meta:user-defined meta:name="DCTERMS.W3CDTF/DCTERMS.available">2022-03-28</meta:user-defined>
    <meta:user-defined meta:name="DCTERMS.W3CDTF/OVERHEIDop.jaargang">2022</meta:user-defined>
    <meta:user-defined meta:name="OVERHEIDop.publicationIssue">136235</meta:user-defined>
    <meta:user-defined meta:name="OVERHEIDop.GmbID/DC.identifier">gmb-2022-136235</meta:user-defined>
    <meta:user-defined meta:name="OVERHEIDop.versieInformatie"/>
  </office:meta>
</office:document-meta>
</file>