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2 is een evenementenvergunning verleend aan Oranjevereniging Oranjegetrouw Langerak- Nieuwpoort voor het organiseren van een Oranjefeest vanaf dinsdag 19 april 2022 tot en met vrijdag 29 april 2022 (Artikel 2:25 Algemene Plaatselijke Verordening en Evenementenbeleid Molenlanden 2021).</text:p>
            <text:p text:style-name="common-al">Locaties: In en rondom een te plaatsen feesttent op Het Hoofd en in de Vijverhof te Nieuwpoort.</text:p>
            <text:p text:style-name="common-al"/>
            <text:p text:style-name="common-al">
            <text:span text:style-name="nadrukondlijn">Deze vergunning geldt niet voor de saluutschoten op 27 april. Hiervoor is een aparte toestemming verleend aan </text:span>
            <text:span text:style-name="nadrukondlijn">de </text:span>
            <text:span text:style-name="nadrukondlijn">Kanonniersvereniging Nieuwpoort.</text:span>
          </text:p>
            <text:p text:style-name="common-al"/>
            <text:p text:style-name="common-al">Er is ook een ontheffing verleend van het verbod ten aanzien van het verstrekken van zwak-alcoholhoudende drank tijdens bovengenoemd evenement. Deze ontheffing is verleend aan mevrouw J.J. Jerphanion-Roest en mevrouw Y. Rozendaal (Artikel 35 Alcoholwet).</text:p>
            <text:p text:style-name="common-al"/>
            <text:p text:style-name="common-al">Daarnaast is toestemming gegeven voor het nemen van de volgende verkeersmaatregelen:</text:p>
            <text:p text:style-name="common-al">het afsluiten en het eventueel instellen van een parkeerverbod gedurende de aubade op woensdag 27 april voor een gedeelte van de Hoogstraat t.h.v. De Dam, waarbij het verkeer omgeleid wordt via de achterwegen Bij de Kerk en Bij de Waterschuur;</text:p>
            <text:p text:style-name="common-al">het instellen van éénrichtingsverkeer tijdens de feestavonden op 22, 23, 26, 27 en 29 april.</text:p>
            <text:p text:style-name="common-al"/>
            <text:p text:style-name="common-al">
            <text:span text:style-name="nadrukcur">
              <text:span text:style-name="nadrukondlijn">De </text:span>
            </text:span>
            <text:span text:style-name="nadrukcur">
              <text:span text:style-name="nadrukondlijn">vergunning is verleend </text:span>
            </text:span>
            <text:span text:style-name="nadrukcur">
              <text:span text:style-name="nadrukondlijn">onder voorbehoud van de landelijke COVID-19 maatregelen. </text:span>
            </text:span>
            <text:span text:style-name="nadrukcur">
              <text:span text:style-name="nadrukondlijn">Indien blijkt dat het belang van de volksgezondheid</text:span>
            </text:span>
            <text:span text:style-name="nadrukcur">
              <text:span text:style-name="nadrukondlijn"> of de landelijke maatregelen het evenement niet toestaan, </text:span>
            </text:span>
            <text:span text:style-name="nadrukcur">
              <text:span text:style-name="nadrukondlijn">vervalt deze </text:span>
            </text:span>
            <text:span text:style-name="nadrukcur">
              <text:span text:style-name="nadrukondlijn">vergunning</text:span>
            </text:span>
            <text:span text:style-name="nadrukcur">
              <text:span text:style-name="nadrukondlijn">.</text:span>
            </text:span>
          </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23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3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evenementenvergunning</meta:user-defined>
    <meta:user-defined meta:name="DCTERMS.W3CDTF/DCTERMS.available">2022-03-28</meta:user-defined>
    <meta:user-defined meta:name="DCTERMS.W3CDTF/OVERHEIDop.jaargang">2022</meta:user-defined>
    <meta:user-defined meta:name="OVERHEIDop.publicationIssue">136234</meta:user-defined>
    <meta:user-defined meta:name="OVERHEIDop.GmbID/DC.identifier">gmb-2022-136234</meta:user-defined>
    <meta:user-defined meta:name="OVERHEIDop.versieInformatie"/>
  </office:meta>
</office:document-meta>
</file>