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aart 2022 aanvraag omgevingsvergunning, Dijkstraat 2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 voor wijziging van de gevel en de splitsing van de woning en winkel aan de Dijkstraat 2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maart 2022 voor wijziging gevel en splitsing woning en winkel aan de Dijkstraat 28 in Appingedam.</meta:user-defined>
    <dc:language>nl</dc:language>
    <meta:user-defined meta:name="OVERHEIDop.locatietype/OVERHEIDop.gebiedsmarkering">Adres</meta:user-defined>
    <meta:user-defined meta:name="DC.title">16 maart 2022 aanvraag omgevingsvergunning, Dijkstraat 28 in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33</meta:user-defined>
    <meta:user-defined meta:name="OVERHEIDop.GmbID/DC.identifier">gmb-2022-136233</meta:user-defined>
    <meta:user-defined meta:name="OVERHEIDop.versieInformatie"/>
  </office:meta>
</office:document-meta>
</file>