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ickboksgala The Smash, sporthal zui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ijk en Waard maaktbekend dat de volgende aanvraag voor een vergunning op grond van de Algemene Plaatselijke Verordening 2019 (A.P.V.) is ontvangen:</text:p>
            <text:p text:style-name="common-al">Voor: Kickboksgala The Smash</text:p>
            <text:p text:style-name="common-al">Datum activiteit: 19-6-2022</text:p>
            <text:p text:style-name="common-al">Tijden activiteit: 14:30 - 22:00</text:p>
            <text:p text:style-name="common-al">Locatie: Sporthal zuid in Heerhugowaard</text:p>
            <text:p text:style-name="common-al">Ontvangen op: 21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1-4-2022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622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2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2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ickboksgala The Smash op locatie sporthal zuid in Heerhugowaard</meta:user-defined>
    <dc:language>nl</dc:language>
    <meta:user-defined meta:name="OVERHEIDop.locatietype/OVERHEIDop.gebiedsmarkering">Punt</meta:user-defined>
    <meta:user-defined meta:name="DC.title">Kennisgeving ontvangst aanvraag Kickboksgala The Smash, sporthal zuid in Heerhugowaard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25</meta:user-defined>
    <meta:user-defined meta:name="OVERHEIDop.GmbID/DC.identifier">gmb-2022-136225</meta:user-defined>
    <meta:user-defined meta:name="OVERHEIDop.versieInformatie"/>
  </office:meta>
</office:document-meta>
</file>