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4 maart 2022 aanvraag omgevingsvergunning, Molenweg 38 in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4 maart 2022 voor het kappen van een boom aan de Molenweg 38 in Lopper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36221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22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22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24 maart 2022 voor het kappen van een boom aan de Molenweg 38 in Loppersum.</meta:user-defined>
    <dc:language>nl</dc:language>
    <meta:user-defined meta:name="OVERHEIDop.locatietype/OVERHEIDop.gebiedsmarkering">Adres</meta:user-defined>
    <meta:user-defined meta:name="DC.title">24 maart 2022 aanvraag omgevingsvergunning, Molenweg 38 in Loppersum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6221</meta:user-defined>
    <meta:user-defined meta:name="OVERHEIDop.GmbID/DC.identifier">gmb-2022-136221</meta:user-defined>
    <meta:user-defined meta:name="OVERHEIDop.versieInformatie"/>
  </office:meta>
</office:document-meta>
</file>