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aart 2022 aanvraag omgevingsvergunning, Stadsweg 15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22 voor plaatsen van een tijdelijke woonunit aan de Stadsweg 15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2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1 maart 2022 voor plaatsen van een tijdelijke woonunit aan de Stadsweg 15 in Wirdum.</meta:user-defined>
    <dc:language>nl</dc:language>
    <meta:user-defined meta:name="OVERHEIDop.locatietype/OVERHEIDop.gebiedsmarkering">Adres</meta:user-defined>
    <meta:user-defined meta:name="DC.title">11 maart 2022 aanvraag omgevingsvergunning, Stadsweg 15 in Wird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15</meta:user-defined>
    <meta:user-defined meta:name="OVERHEIDop.GmbID/DC.identifier">gmb-2022-136215</meta:user-defined>
    <meta:user-defined meta:name="OVERHEIDop.versieInformatie"/>
  </office:meta>
</office:document-meta>
</file>