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Helmweg 1, 9164 LR: verbouwen van de recreatiewoning <text:span text:style-name="nadrukcur">06-05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3621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1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1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213</meta:user-defined>
    <meta:user-defined meta:name="OVERHEIDop.GmbID/DC.identifier">gmb-2022-136213</meta:user-defined>
    <meta:user-defined meta:name="OVERHEIDop.versieInformatie"/>
  </office:meta>
</office:document-meta>
</file>