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Eursingerkerkweg 3, 7971 B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eiken, ontvangstdatum 23-03-2022, zaaknummer 3257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621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Eursingerkerkweg 3, 7971 BS,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10</meta:user-defined>
    <meta:user-defined meta:name="OVERHEIDop.GmbID/DC.identifier">gmb-2022-136210</meta:user-defined>
    <meta:user-defined meta:name="OVERHEIDop.versieInformatie"/>
  </office:meta>
</office:document-meta>
</file>