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Margrietstraat 12 107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grietstraat 12 1077LA Amsterdam</text:p>
            <text:p text:style-name="common-al">Omschrijving: veranderen van de kozijnen in de voorgevel met behoud van bestemming daarvan tot één woning</text:p>
            <text:p text:style-name="common-al">Besluit: verleend</text:p>
            <text:p text:style-name="common-al">Verzonden naar aanvrager op: 23-03-2022</text:p>
            <text:p text:style-name="common-al">Zaaknummer: Z2022-Z001333</text:p>
            <text:p text:style-name="common-al">OLO nummer: 6780869</text:p>
            <text:p text:style-name="common-al">Het besluit en bijbehorende stukken kunt u per e-mail ontvangen. Stuur een verzoek naar <text:a xlink:href="mailto:stadsloket.zuid.vergunningen.dvl@amsterdam.nl?Subject=Dossiernummer Z2022-Z00133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0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333</meta:user-defined>
    <meta:user-defined meta:name="DCTERMS.abstract">veranderen van de kozijnen in de voorgevel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Prinses Margrietstraat 12 1077LA Amsterda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07</meta:user-defined>
    <meta:user-defined meta:name="OVERHEIDop.GmbID/DC.identifier">gmb-2022-136207</meta:user-defined>
    <meta:user-defined meta:name="OVERHEIDop.versieInformatie"/>
  </office:meta>
</office:document-meta>
</file>