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oelenengweg 27 Voorthuizen, het plaatsen van een variantloods en zee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27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6200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0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0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Roelenengweg 27 Voorthuizen, het plaatsen van een variantloods en zeecontainers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6200</meta:user-defined>
    <meta:user-defined meta:name="OVERHEIDop.GmbID/DC.identifier">gmb-2022-136200</meta:user-defined>
    <meta:user-defined meta:name="OVERHEIDop.versieInformatie"/>
  </office:meta>
</office:document-meta>
</file>