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e ontheffing art. 35 Alcoholwet in verband met de Fancy Fair op 22 en 2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februari 2022 een tijdelijke ontheffing Alcoholwet artikel 35 verleend in verband met de Fancy Fair bij de Blokhut in Beesel op 22 en 23 april 2022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61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Tijdelijke ontheffing art. 35 Alcoholwet in verband met de Fancy Fair op 22 en 23 april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99</meta:user-defined>
    <meta:user-defined meta:name="OVERHEIDop.GmbID/DC.identifier">gmb-2022-136199</meta:user-defined>
    <meta:user-defined meta:name="OVERHEIDop.versieInformatie"/>
  </office:meta>
</office:document-meta>
</file>