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atertorenweg 14 in Egmond Aan Zee, het aanleggen van een inrit, verzenddatum 15 maart 2022 (Z22 059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619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9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9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Bergen, verleende Omgevingsvergunning (regulier), Watertorenweg 14 in Egmond Aan Zee, het aanleggen van een inrit, verzenddatum 15 maart 2022 (Z22 059009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6197</meta:user-defined>
    <meta:user-defined meta:name="OVERHEIDop.GmbID/DC.identifier">gmb-2022-136197</meta:user-defined>
    <meta:user-defined meta:name="OVERHEIDop.versieInformatie"/>
  </office:meta>
</office:document-meta>
</file>