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Provincieweg 5, 9164 LT: nieuwbouwen van een recreatiewoning <text:span text:style-name="nadrukcur">03-05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619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195</meta:user-defined>
    <meta:user-defined meta:name="OVERHEIDop.GmbID/DC.identifier">gmb-2022-136195</meta:user-defined>
    <meta:user-defined meta:name="OVERHEIDop.versieInformatie"/>
  </office:meta>
</office:document-meta>
</file>