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3">
      <text:list-level-style-bullet text:bullet-char="•" text:level="1">
        <style:list-level-properties text:min-label-width="10mm"/>
      </text:list-level-style-bullet>
    </text:list-style>
    <text:list-style style:name="id1-3-2-2-25-6-1-3-1">
      <text:list-level-style-bullet text:bullet-char="•" text:level="1">
        <style:list-level-properties text:min-label-width="10mm"/>
      </text:list-level-style-bullet>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
      <text:list-level-style-bullet text:bullet-char="•" text:level="1">
        <style:list-level-properties text:min-label-width="10mm"/>
      </text:list-level-style-bullet>
    </text:list-style>
    <text:list-style style:name="id1-3-2-2-25-6-2-3-1">
      <text:list-level-style-bullet text:bullet-char="•" text:level="1">
        <style:list-level-properties text:min-label-width="10mm"/>
      </text:list-level-style-bullet>
    </text:list-style>
    <text:list-style style:name="id1-3-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3">
      <text:list-level-style-bullet text:bullet-char="•" text:level="1">
        <style:list-level-properties text:min-label-width="10mm"/>
      </text:list-level-style-bullet>
    </text:list-style>
    <text:list-style style:name="id1-3-2-2-25-6-3-3-1">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4-3-1-1">
      <style:table-column-properties/>
    </style:style>
    <style:style style:family="table-column" style:parent-style-name="colspec" style:name="id1-3-2-2-29-4-3-1-2">
      <style:table-column-properties/>
    </style: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Uden 2021</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advies van het College van burgemeester en wethouders van 21 september 2021;</text:p>
            <text:p text:style-name="al"/>
            <text:p text:style-name="al">Gelet op artikel 4 van de Wet op het primair onderwijs, artikel 4 van de Wet op de expertisecentra en artikel 4 van de Wet op het voortgezet onderwijs;</text:p>
            <text:p text:style-name="al"/>
            <text:p text:style-name="al">b e s l u i t</text:p>
            <text:p text:style-name="al"/>
            <text:list text:style-name="id1-3-2-1-1-9">
              <text:list-item text:style-override="id1-3-2-1-1-9-1">
                <text:number>1.</text:number>
                <text:p text:style-name="al">De Verordening bekostiging leerlingenvervoer gemeente Uden 2021 vast te stellen;</text:p>
              </text:list-item>
              <text:list-item text:style-override="id1-3-2-1-1-9-2">
                <text:number>2.</text:number>
                <text:p text:style-name="al">De Verordening leerlingenvervoer gemeente Uden 2014 in te trekken;</text:p>
              </text:list-item>
              <text:list-item text:style-override="id1-3-2-1-1-9-3">
                <text:number>3.</text:number>
                <text:p text:style-name="al">De uitgangspunten Leerlingenvervoer inzake aanbesteding en contractbespreking met vervoerder vast te stellen.</text:p>
              </text:list-item>
            </text:list>
            <text:p text:style-name="al">
            <text:span text:style-name="nadrukvet">Verordening bekostiging leerlingenvervoer Gemeente Uden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aangepast vervoer: vervoer per besloten busvervoer, schoolbusvervoer, taxi, taxibus, bustaxi of touringcar; </text:p>
              </text:list-item>
              <text:list-item text:style-override="id1-3-2-2-2-3-2">
                <text:number>b.</text:number>
                <text:p text:style-name="al">afstand: afstand tussen de woning en de school, gemeten langs de kortste voor de leerling voldoende begaanbare en veilige weg o.b.v. ANWB routeplanner;</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deskundige: onafhankelijk medisch of pedagogisch deskundige, de school of de in het OOGO bepaalde onafhankelijk deskundige;</text:p>
              </text:list-item>
              <text:list-item text:style-override="id1-3-2-2-2-3-5">
                <text:number>e.</text:number>
                <text:p text:style-name="al">eigen vervoer: vervoer per eigen motorvoertuig of fiets;</text:p>
              </text:list-item>
              <text:list-item text:style-override="id1-3-2-2-2-3-6">
                <text:number>f.</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de leerling die is ingeschreven bij een school als bedoeld in dit artikel;</text:p>
              </text:list-item>
              <text:list-item text:style-override="id1-3-2-2-2-3-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0">
                <text:number>j.</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1">
                <text:number>k.</text:number>
                <text:p text:style-name="al">openbaar vervoer: voor een ieder openstaand personenvervoer; </text:p>
              </text:list-item>
              <text:list-item text:style-override="id1-3-2-2-2-3-12">
                <text:number>l.</text:number>
                <text:p text:style-name="al">opstapplaats: plaats aangewezen door burgemeester en wethouders, vanaf waar de leerling gebruik kan maken van het vervoer. De opstapplaats bevindt zich op een veilige en beschutte locatie en op een redelijke afstand van de woning van de leerling en biedt voldoende ruimte voor een eventuele begeleider;</text:p>
              </text:list-item>
              <text:list-item text:style-override="id1-3-2-2-2-3-13">
                <text:number>m.</text:number>
                <text:p text:style-name="al">ouders: ouder(s), voogden of verzorgers van de leerling;</text:p>
              </text:list-item>
              <text:list-item text:style-override="id1-3-2-2-2-3-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o.</text:number>
                <text:p text:style-name="al">samenwerkingsverband:</text:p>
                <text:list text:style-name="id1-3-2-2-2-3-15-3">
                  <text:list-item text:style-override="id1-3-2-2-2-3-15-3-1">
                    <text:number>1°.</text:number>
                    <text:p text:style-name="al"> voor het primair onderwijs: samenwerkingsverband als bedoeld in artikel 18a van de Wet op het primair onderwijs; </text:p>
                  </text:list-item>
                  <text:list-item text:style-override="id1-3-2-2-2-3-15-3-2">
                    <text:number>2°.</text:number>
                    <text:p text:style-name="al">voor het speciaal en voortgezet speciaal onderwijs: samenwerkingsverband als bedoeld in artikel 28a van de Wet op de expertisecentra; of</text:p>
                  </text:list-item>
                  <text:list-item text:style-override="id1-3-2-2-2-3-15-3-3">
                    <text:number>3°.</text:number>
                    <text:p text:style-name="al"> voor het voortgezet onderwijs: samenwerkingsverband als bedoeld in artikel 17a van de Wet op het voortgezet onderwijs;</text:p>
                  </text:list-item>
                </text:list>
              </text:list-item>
              <text:list-item text:style-override="id1-3-2-2-2-3-16">
                <text:number>p.</text:number>
                <text:p text:style-name="al">school: de schoollocatie waar de leerling onderwijs volgt. Dit is:</text:p>
                <text:list text:style-name="id1-3-2-2-2-3-16-3">
                  <text:list-item text:style-override="id1-3-2-2-2-3-16-3-1">
                    <text:number>1°.</text:number>
                    <text:p text:style-name="al"> het primair onderwijs: basisschool of speciale school voor basisonderwijs als bedoeld in de Wet op het primair onderwijs;</text:p>
                  </text:list-item>
                  <text:list-item text:style-override="id1-3-2-2-2-3-16-3-2">
                    <text:number>2°.</text:number>
                    <text:p text:style-name="al"> het speciaal onderwijs: school voor speciaal onderwijs of het speciaal onderwijs binnen een school voor speciaal en voortgezet speciaal onderwijs als bedoeld in de Wet op de expertisecentra; </text:p>
                  </text:list-item>
                  <text:list-item text:style-override="id1-3-2-2-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4°.</text:number>
                    <text:p text:style-name="al"> het voortgezet onderwijs: school voor voortgezet onderwijs als bedoeld in de Wet op het voortgezet onderwijs;</text:p>
                  </text:list-item>
                </text:list>
              </text:list-item>
              <text:list-item text:style-override="id1-3-2-2-2-3-17">
                <text:number>q.</text:number>
                <text:p text:style-name="al">toegankelijke school: school waarop de leerling is aangewezen van de verlangde godsdienstige of levensbeschouwelijke richting dan wel de openbare school;</text:p>
              </text:list-item>
              <text:list-item text:style-override="id1-3-2-2-2-3-18">
                <text:number>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9">
                <text:number>s.</text:number>
                <text:p text:style-name="al">vervoersvoorziening: </text:p>
                <text:list text:style-name="id1-3-2-2-2-3-19-3">
                  <text:list-item text:style-override="id1-3-2-2-2-3-19-3-1">
                    <text:number>1°.</text:number>
                    <text:p text:style-name="al"> bekostiging van de goedkoopst mogelijke wijze van openbaar vervoer voor de leerling en zo nodig diens begeleider; </text:p>
                  </text:list-item>
                  <text:list-item text:style-override="id1-3-2-2-2-3-19-3-2">
                    <text:number>2°.</text:number>
                    <text:p text:style-name="al"> aanbieding van aangepast vervoer dat de gemeente verzorgt of doet verzorgen; of</text:p>
                  </text:list-item>
                  <text:list-item text:style-override="id1-3-2-2-2-3-19-3-3">
                    <text:number>3°.</text:number>
                    <text:p text:style-name="al"> gehele of gedeeltelijke bekostiging van de door burgemeester en wethouders noodzakelijk geachte vervoerkosten van de leerling en zo nodig diens begeleider;</text:p>
                  </text:list-item>
                </text:list>
              </text:list-item>
              <text:list-item text:style-override="id1-3-2-2-2-3-20">
                <text:number>t.</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of de meerderjarige en handelingsbekwame leerling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item text:style-override="id1-3-2-2-5-8">
                <text:number>7.</text:number>
                <text:p text:style-name="al">Burgemeester en wethouders zijn bevoegd tot het vaststellen van een formulier voor het doen van een aanvraag.</text:p>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 </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tvoerend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8-7">
                <text:number>6.</text:number>
                <text:p text:style-name="al">Burgemeester en wethouders kunnen aan de toekenning van een vervoersvoorziening nadere voorwaarden verbinden. </text:p>
              </text:list-item>
              <text:list-item text:style-override="id1-3-2-2-8-8">
                <text:number>7.</text:number>
                <text:p text:style-name="al">Burgemeester en wethouders verstrekken een vervoersvoorziening voor het vervoer van de leerling van de woning naar de dichtstbijzijnde toegankelijke school en terug. </text:p>
              </text:list-item>
              <text:list-item text:style-override="id1-3-2-2-8-9">
                <text:number>8.</text:number>
                <text:p text:style-name="al">Burgemeester en wethouders kunnen ten behoeve van de uitvoering van deze verordening nadere regels stellen.</text:p>
              </text:list-item>
              <text:list-item text:style-override="id1-3-2-2-8-10">
                <text:number>9.</text:number>
                <text:p text:style-name="al">Burgemeester en wethouders kunnen bij de beoordeling van de aanvraag van een vervoersvoorziening het ondersteuningsplan betrekken, zoals dat is vastgesteld door het samenwerkingsverband na overleg met het college.</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 is; </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speciaal onderwijs meer bedraagt dan zes kilometer;</text:p>
                  </text:list-item>
                  <text:list-item text:style-override="id1-3-2-2-12-2-3-4">
                    <text:number>d.</text:number>
                    <text:p text:style-name="al">voortgezet speciaal onderwijs meer bedraagt dan zes kilometer.</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deskundige. De deskundige betrekt in zijn advies de mogelijkheden van d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Indien de leerling op grond van een door een arts afgegeven medische indicatie geen gebruik kan maken van een opstapplaats, wordt de leerling thuis opgehaald. Dit geldt ook voor leerlingen die in een Jeugdinstelling wonen of rolstoelgebonden zijn.</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maximaal twe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twaalf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text:p>
              </text:list-item>
              <text:list-item text:style-override="id1-3-2-2-18-3">
                <text:number>2.</text:number>
                <text:p text:style-name="al">In afwijking van het bepaalde in artikel 3, eerste lid, kan een aanvraag voor stagevervoer ook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maximale straal van vijf kilometer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Burgemeester en wethouders kunnen het stagecontract opvragen</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 van de leerling die een school voor primair onderwijs of (voortgezet) speciaal onderwijs bezoekt bekostiging op basis van de kosten van het openbaar vervoer (OV). </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 ken burgemeester en wethouders de ouders bekostiging op basis van de kosten van het vervoer per fiets.</text:p>
              </text:list-item>
              <text:list-item text:style-override="id1-3-2-2-21-4">
                <text:number>3.</text:number>
                <text:p text:style-name="al">De OV vergoeding wordt berekend m.b.v. de website 9292.nl, waarbij gekeken wordt naar de goedkoopste mogelijke wijze van openbaar vervoer. </text:p>
              </text:list-item>
              <text:list-item text:style-override="id1-3-2-2-21-5">
                <text:number>4.</text:number>
                <text:p text:style-name="al">De kilometervergoeding voor de fiets is € 0,09 per kilometer gemeten langs de (kortste) fietsroute conform ANWB routeplanner.</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gehandicapte leerling.</text:p>
                  </text:list-item>
                </text:list>
              </text:list-item>
              <text:list-item text:style-override="id1-3-2-2-22-3">
                <text:number>2.</text:number>
                <text:p text:style-name="al">De OV vergoeding wordt berekend m.b.v. de website 9292.nl, waarbij gekeken wordt naar de goedkoopste mogelijke wijze van openbaar vervoer. </text:p>
              </text:list-item>
              <text:list-item text:style-override="id1-3-2-2-22-4">
                <text:number>3.</text:number>
                <text:p text:style-name="al">De kilometervergoeding voor de fiets is € 0,09 per kilometer gemeten langs de (kortste) fietsroute conform ANWB routeplanner. </text:p>
              </text:list-item>
              <text:list-item text:style-override="id1-3-2-2-22-5">
                <text:number>4.</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 0,09 per kilometer gemeten langs de (kortste) fietsroute conform ANWB routeplanner.</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Individueel vervoer</text:p>
            <text:p text:style-name="al">Bij de inzet van aangepast vervoer is het uitgangspunt, dat leerlingen gecombineerd met andere leerlingen worden vervoerd in een touringcar, taxibusje of personenauto. Slechts in zeer uitzonderlijke gevallen kan het voorkomen dat een leerling tijdelijk individueel vervoerd moet worden, omdat het niet samen met andere leerlingen kan worden vervoerd. Dit is individueel vervoer. </text:p>
            <text:p text:style-name="al">Als dit type vervoer noodzakelijk is, dienen ouders dit aan te tonen en wordt dit toegestaan op basis van een deskundig onafhankelijk onderzoek. Individueel vervoer wordt in beginsel toegekend voor de duur van maximaal drie maanden. Bij een eventuele verlenging wordt opnieuw een belangenafweging gemaakt.</text:p>
            <text:p text:style-name="al">Slechts bij één van de onderstaande situaties is het mogelijk om de kosten van het individuele vervoer te vergoeden.</text:p>
            <text:p text:style-name="al"/>
            <text:list text:style-name="id1-3-2-2-25-6">
              <text:list-item text:style-override="id1-3-2-2-25-6-1">
                <text:number>a.</text:number>
                <text:p text:style-name="al">Er is een medische noodzaak</text:p>
                <text:list text:style-name="id1-3-2-2-25-6-1-3">
                  <text:list-item text:style-override="id1-3-2-2-25-6-1-3-1">
                    <text:number>•</text:number>
                    <text:p text:style-name="al">Om medische redenen is het niet mogelijk om gecombineerd met andere leerlingen vervoerd te worden, ook niet in kleinschalig gecombineerd vervoer.</text:p>
                  </text:list-item>
                </text:list>
              </text:list-item>
              <text:list-item text:style-override="id1-3-2-2-25-6-2">
                <text:number>b.</text:number>
                <text:p text:style-name="al">Het individueel vervoer is niet te voorkomen door begeleiding mee te laten gaan in het gecombineerde vervoer. </text:p>
                <text:list text:style-name="id1-3-2-2-25-6-2-3">
                  <text:list-item text:style-override="id1-3-2-2-25-6-2-3-1">
                    <text:number>•</text:number>
                    <text:p text:style-name="al">In een aantal situaties is het bieden van begeleiding aan de leerling in het gecombineerde vervoer voldoende om het individueel vervoer te voorkomen. Dit moet altijd onderzocht worden, voordat individueel vervoer wordt ingezet.</text:p>
                  </text:list-item>
                </text:list>
              </text:list-item>
              <text:list-item text:style-override="id1-3-2-2-25-6-3">
                <text:number>c.</text:number>
                <text:p text:style-name="al">De leerling wordt de rest van de dag individueel begeleid.</text:p>
                <text:list text:style-name="id1-3-2-2-25-6-3-3">
                  <text:list-item text:style-override="id1-3-2-2-25-6-3-3-1">
                    <text:number>•</text:number>
                    <text:p text:style-name="al">Het vervoer van de leerling naar school is één van de schakels in de hele dag zo goed mogelijk te laten verlopen. Voor veel leerlingen is rust een belangrijk ingrediënt voor een goed verloop van de dag. Het vervoer kan daar een rol in spelen. Wanneer dit de aanleiding is om individueel vervoer te overwegen, kan dat alleen als in andere schakels in een dag ook rust wordt aangebracht. Voor het vervoer houdt dit in, dat het individueel vervoer alleen wordt vergoed, als de leerling de rest van de dag ook deze individuele rust en begeleiding wordt aangeboden. </text:p>
                  </text:list-item>
                </text:list>
              </text:list-item>
            </text:list>
          </text:section>
          <text:section text:name="artikel_id1-3-2-2-26" text:style-name="artikel">
            <text:p text:style-name="artikel_kop_titel"><text:span text:style-name="artikel_kop_label">Artikel</text:span> <text:span text:style-name="artikel_kop_nr">22.</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7" text:style-name="artikel">
            <text:p text:style-name="artikel_kop_titel"><text:span text:style-name="artikel_kop_label">Artikel</text:span> <text:span text:style-name="artikel_kop_nr">23.</text:span> Vervoersvoorziening voor weekeinde en vakantie </text:p>
            <text:list text:style-name="id1-3-2-2-27-2">
              <text:list-item text:style-override="id1-3-2-2-27-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7-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7-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7-5">
                <text:number>4.</text:number>
                <text:p text:style-name="al">Artikel 19, eerste lid, aanhef en onder a, is niet van toepassing.</text:p>
              </text:list-item>
            </text:list>
          </text:section>
          <text:section text:name="artikel_id1-3-2-2-28" text:style-name="artikel">
            <text:p text:style-name="artikel_kop_titel"><text:span text:style-name="artikel_kop_label">Artikel</text:span> <text:span text:style-name="artikel_kop_nr">24.</text:span> Eigen bijdrage in de vorm van een drempelbedrag</text:p>
            <text:list text:style-name="id1-3-2-2-28-2">
              <text:list-item text:style-override="id1-3-2-2-28-2">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text:p>
              </text:list-item>
              <text:list-item text:style-override="id1-3-2-2-28-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list-item>
              <text:list-item text:style-override="id1-3-2-2-28-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8-5">
                <text:number>4.</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28-6">
                <text:number>5.</text:number>
                <text:p text:style-name="al">Het eerste tot en met het vierde lid zijn niet van toepassing op gehandicapte leerlingen. </text:p>
              </text:list-item>
            </text:list>
          </text:section>
          <text:section text:name="artikel_id1-3-2-2-29" text:style-name="artikel">
            <text:p text:style-name="artikel_kop_titel"><text:span text:style-name="artikel_kop_label">Artikel</text:span> <text:span text:style-name="artikel_kop_nr">25.</text:span> Eigen bijdrage in de vorm van een draagkrachtafhankelijke bijdrage</text:p>
            <text:list text:style-name="id1-3-2-2-29-2">
              <text:list-item text:style-override="id1-3-2-2-29-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9-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9-4">
                <text:number>3.</text:number>
                <text:p text:style-name="al">De hoogte van het bedrag als bedoeld in het eerste lid en de bijdrage als bedoeld in het tweede lid worden berekend per gezin en is afhankelijk van de hoogte van het inkomen van de ouders. Zij bedragen:</text:p>
                <text:p><draw:frame draw:style-name="lidiv"><draw:text-box ofo:max-width="15.3cm" ofo:min-height="1cm" ofo:min-width="5cm"><text:section text:name="table_id1-3-2-2-29-4-3" text:style-name="table"><text:p text:style-name="table_top"/>
              <table:table table:style-name="tgroup">
                <table:table-column table:style-name="id1-3-2-2-29-4-3-1-1"/>
                <table:table-column table:style-name="id1-3-2-2-29-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6.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000-42.5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500-49.000 </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49.000-55.500 </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55.500-63.000 </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63.000-69.500 </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69.500 en verder </text:p>
                    </table:table-cell>
                    <table:table-cell table:style-name="cell_frame_all" table:number-rows-spanned="1" table:number-columns-spanned="1">
                      <text:p text:style-name="table_al">Voor elke extra € 5.000: € 565 erbij </text:p>
                    </table:table-cell>
                  </table:table-row>
                
              </table:table>
            <text:p text:style-name="table_bottom"/></text:section></draw:text-box></draw:frame></text:p>
              </text:list-item>
              <text:list-item text:style-override="id1-3-2-2-29-5">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29-6">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9-7">
                <text:number>6.</text:number>
                <text:p text:style-name="al">Dit artikel is niet van toepassing op gehandicapte leerlingen. </text:p>
              </text:list-item>
            </text:list>
            <text:p text:style-name="al"/>
          </text:section>
          <text:section text:name="paragraaf_id1-3-2-2-30" text:style-name="paragraaf">
            <text:p text:style-name="paragraaf_kop"><text:span text:style-name="label">Paragraaf</text:span> <text:span text:style-name="nr">5.</text:span> Slotbepalingen </text:p>
          </text:section>
          <text:section text:name="artikel_id1-3-2-2-31" text:style-name="artikel">
            <text:p text:style-name="artikel_kop_titel"><text:span text:style-name="artikel_kop_label">Artikel</text:span> <text:span text:style-name="artikel_kop_nr">26.</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2" text:style-name="artikel">
            <text:p text:style-name="artikel_kop_titel"><text:span text:style-name="artikel_kop_label">Artikel</text:span> <text:span text:style-name="artikel_kop_nr">27.</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3" text:style-name="artikel">
            <text:p text:style-name="artikel_kop_titel"><text:span text:style-name="artikel_kop_label">Artikel</text:span> <text:span text:style-name="artikel_kop_nr">28.</text:span> Intrekking oude regeling</text:p>
            <text:p text:style-name="al">De Verordening Leerlingenvervoer Gemeente Uden 2014 wordt ingetrokken.</text:p>
          </text:section>
          <text:section text:name="artikel_id1-3-2-2-34" text:style-name="artikel">
            <text:p text:style-name="artikel_kop_titel"><text:span text:style-name="artikel_kop_label">Artikel</text:span> <text:span text:style-name="artikel_kop_nr">29.</text:span> Inwerkingtreding en citeertitel</text:p>
            <text:list text:style-name="id1-3-2-2-34-2">
              <text:list-item text:style-override="id1-3-2-2-34-2">
                <text:number>1.</text:number>
                <text:p text:style-name="al">Deze verordening treedt in werking op de eerste dag na bekendmaking.</text:p>
              </text:list-item>
              <text:list-item text:style-override="id1-3-2-2-34-3">
                <text:number>2.</text:number>
                <text:p text:style-name="al">Deze verordening wordt aangehaald als: Verordening bekostiging leerlingenvervoer Gemeente Uden 2021</text:p>
              </text:list-item>
            </text:list>
          </text:section>
        </text:section>
        <text:section text:name="regeling-sluiting_id1-3-2-3" text:style-name="regeling-sluiting">
          <text:section text:name="ondertekening_id1-3-2-3-1">
            <text:p><text:span text:style-name="functie">Vastgesteld in de openbare vergadering van 4 november 2021</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drs. G.J. de Graaf</text:span></text:p>
            <text:p><text:span text:style-name="functie"/></text:p>
          </text:section>
          <text:section text:name="ondertekening_id1-3-2-3-3">
            <text:p><text:span text:style-name="functie"/></text:p>
            <text:p><text:span text:style-name="functie">de burgemeester</text:span></text:p>
            <text:p><text:span text:style-name="functie">drs. H.A.G. Helle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619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9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9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4 van de Wet op het primair onderwijs]|[1.0:c:BWBR0003420&amp;artikel=4&amp;g=2022-01-01</meta:user-defined>
    <meta:user-defined meta:name="DC.source">artikel 4 van de Wet op de expertisecentra]|[1.0:c:BWBR0003549&amp;artikel=4&amp;g=2022-01-01</meta:user-defined>
    <meta:user-defined meta:name="DC.source">artikel 4 van de Wet op het voortgezet onderwijs]|[1.0:c:BWBR0002399&amp;artikel=4&amp;g=2022-01-01</meta:user-defined>
    <meta:user-defined meta:name="OVERHEIDop.referentienummer">21.057696</meta:user-defined>
    <meta:user-defined meta:name="DCTERMS.alternative">Verordening bekostiging leerlingenvervoer Gemeente Uden 2021</meta:user-defined>
    <dc:language>nl</dc:language>
    <meta:user-defined meta:name="OVERHEIDop.locatietype/OVERHEIDop.gebiedsmarkering">Gemeente</meta:user-defined>
    <meta:user-defined meta:name="DC.title">Verordening bekostiging leerlingenvervoer Gemeente Uden 2021</meta:user-defined>
    <meta:user-defined meta:name="DCTERMS.W3CDTF/DCTERMS.available">2022-03-28</meta:user-defined>
    <meta:user-defined meta:name="DCTERMS.W3CDTF/OVERHEIDop.jaargang">2022</meta:user-defined>
    <meta:user-defined meta:name="OVERHEIDop.publicationIssue">136192</meta:user-defined>
    <meta:user-defined meta:name="OVERHEIDop.betreftRegeling">CVDR674853_1</meta:user-defined>
    <meta:user-defined meta:name="xs:date/OVERHEIDop.startdatum">2022-03-29</meta:user-defined>
    <meta:user-defined meta:name="OVERHEIDop.GmbID/DC.identifier">gmb-2022-136192</meta:user-defined>
    <meta:user-defined meta:name="OVERHEIDop.versieInformatie"/>
  </office:meta>
</office:document-meta>
</file>