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adsgildenlaan nabij nummer 11 te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gymzaal</text:p>
            <text:p text:style-name="common-al">Locatie: Raadsgildenlaan nabij nummer 11 te Veendam</text:p>
            <text:p text:style-name="common-al">Datum besluit: 23 maart 2022</text:p>
            <text:p text:style-name="common-al">Datum verzending: 23 maart 2022; kenmerk 2022-00009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618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8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8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0095</meta:user-defined>
    <dc:language>nl</dc:language>
    <meta:user-defined meta:name="OVERHEIDop.locatietype/OVERHEIDop.gebiedsmarkering">Adres</meta:user-defined>
    <meta:user-defined meta:name="DC.title">Omgevingsvergunning verleend, Raadsgildenlaan nabij nummer 11 te Veendam, Bouw</meta:user-defined>
    <meta:user-defined meta:name="DCTERMS.W3CDTF/DCTERMS.available">2022-03-29</meta:user-defined>
    <meta:user-defined meta:name="DCTERMS.W3CDTF/OVERHEIDop.jaargang">2022</meta:user-defined>
    <meta:user-defined meta:name="OVERHEIDop.publicationIssue">136189</meta:user-defined>
    <meta:user-defined meta:name="OVERHEIDop.GmbID/DC.identifier">gmb-2022-136189</meta:user-defined>
    <meta:user-defined meta:name="OVERHEIDop.versieInformatie"/>
  </office:meta>
</office:document-meta>
</file>