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47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2 een aanvraag voor een omgevingsvergunning ontvangen. Dit betreft het bestaande woning vervangen door een nieuwe woning ter plaatse van de De Groendijck 47 in Waarder. De aanvraag is geregistreerd onder kenmerk 2022076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17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7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7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oendijck 47 in Waarder</meta:user-defined>
    <meta:user-defined meta:name="DCTERMS.W3CDTF/DCTERMS.available">2022-03-28</meta:user-defined>
    <meta:user-defined meta:name="DCTERMS.W3CDTF/OVERHEIDop.jaargang">2022</meta:user-defined>
    <meta:user-defined meta:name="OVERHEIDop.publicationIssue">136178</meta:user-defined>
    <meta:user-defined meta:name="OVERHEIDop.GmbID/DC.identifier">gmb-2022-136178</meta:user-defined>
    <meta:user-defined meta:name="OVERHEIDop.versieInformatie"/>
  </office:meta>
</office:document-meta>
</file>